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6.898cm" fo:margin-left="0.099cm" table:align="left"/>
    </style:style>
    <style:style style:name="Πίνακας1.A" style:family="table-column">
      <style:table-column-properties style:column-width="8.396cm"/>
    </style:style>
    <style:style style:name="Πίνακας1.B" style:family="table-column">
      <style:table-column-properties style:column-width="8.502cm"/>
    </style:style>
    <style:style style:name="Πίνακας1.A1" style:family="table-cell">
      <style:table-cell-properties style:writing-mode="page"/>
    </style:style>
    <style:style style:name="P1" style:family="paragraph" style:parent-style-name="Standard">
      <style:paragraph-properties fo:text-align="center" style:justify-single-word="false"/>
      <style:text-properties fo:font-weight="bold" officeooo:rsid="00086a32" officeooo:paragraph-rsid="00086a32" style:font-weight-asian="bold" style:font-weight-complex="bold"/>
    </style:style>
    <style:style style:name="P2" style:family="paragraph" style:parent-style-name="Standard">
      <style:paragraph-properties fo:text-align="justify" style:justify-single-word="false"/>
      <style:text-properties fo:font-weight="bold" officeooo:rsid="00086a32" officeooo:paragraph-rsid="001236ad" style:font-weight-asian="bold" style:font-weight-complex="bold"/>
    </style:style>
    <style:style style:name="P3" style:family="paragraph" style:parent-style-name="Table_20_Contents">
      <style:paragraph-properties fo:text-align="center" style:justify-single-word="false"/>
      <style:text-properties fo:font-weight="bold" officeooo:rsid="00097791" officeooo:paragraph-rsid="00097791" style:font-weight-asian="bold" style:font-weight-complex="bold"/>
    </style:style>
    <style:style style:name="P4" style:family="paragraph" style:parent-style-name="Table_20_Contents">
      <style:paragraph-properties fo:text-align="justify" style:justify-single-word="false"/>
      <style:text-properties fo:font-weight="bold" officeooo:rsid="000a21c4" officeooo:paragraph-rsid="000a21c4" style:font-weight-asian="bold" style:font-weight-complex="bold"/>
    </style:style>
    <style:style style:name="P5" style:family="paragraph" style:parent-style-name="Table_20_Contents">
      <style:paragraph-properties fo:text-align="justify" style:justify-single-word="false"/>
      <style:text-properties fo:font-weight="bold" officeooo:rsid="000c1a73" officeooo:paragraph-rsid="000c1a73" style:font-weight-asian="bold" style:font-weight-complex="bold"/>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normal" officeooo:rsid="00086a32" officeooo:paragraph-rsid="00086a32" style:font-weight-asian="normal" style:font-weight-complex="normal"/>
    </style:style>
    <style:style style:name="P8" style:family="paragraph" style:parent-style-name="Standard">
      <style:paragraph-properties fo:text-align="justify" style:justify-single-word="false"/>
      <style:text-properties fo:font-weight="normal" officeooo:rsid="00086a32" officeooo:paragraph-rsid="000fa403" style:font-weight-asian="normal" style:font-weight-complex="normal"/>
    </style:style>
    <style:style style:name="P9" style:family="paragraph" style:parent-style-name="Standard">
      <style:paragraph-properties fo:text-align="justify" style:justify-single-word="false"/>
      <style:text-properties fo:font-weight="normal" officeooo:rsid="00086a32" officeooo:paragraph-rsid="001236ad" style:font-weight-asian="normal" style:font-weight-complex="normal"/>
    </style:style>
    <style:style style:name="P10" style:family="paragraph" style:parent-style-name="Standard">
      <style:paragraph-properties fo:line-height="115%" fo:text-align="justify" style:justify-single-word="false"/>
      <style:text-properties fo:font-weight="normal" officeooo:rsid="00086a32" officeooo:paragraph-rsid="000fa403" style:font-weight-asian="normal" style:font-weight-complex="normal"/>
    </style:style>
    <style:style style:name="P11" style:family="paragraph" style:parent-style-name="Standard">
      <style:paragraph-properties fo:line-height="115%" fo:text-align="justify" style:justify-single-word="false"/>
      <style:text-properties fo:font-weight="normal" officeooo:rsid="00086a32" officeooo:paragraph-rsid="001236ad" style:font-weight-asian="normal" style:font-weight-complex="normal"/>
    </style:style>
    <style:style style:name="P12" style:family="paragraph" style:parent-style-name="Standard">
      <style:paragraph-properties fo:text-align="justify" style:justify-single-word="false"/>
      <style:text-properties fo:font-weight="normal" officeooo:rsid="00097791" officeooo:paragraph-rsid="00097791" style:font-weight-asian="normal" style:font-weight-complex="normal"/>
    </style:style>
    <style:style style:name="P13" style:family="paragraph" style:parent-style-name="Standard">
      <style:paragraph-properties fo:text-align="end" style:justify-single-word="false"/>
      <style:text-properties fo:font-weight="normal" officeooo:rsid="00097791" officeooo:paragraph-rsid="00097791" style:font-weight-asian="normal" style:font-weight-complex="normal"/>
    </style:style>
    <style:style style:name="P14" style:family="paragraph" style:parent-style-name="Standard">
      <style:paragraph-properties fo:text-align="justify" style:justify-single-word="false"/>
      <style:text-properties fo:font-weight="normal" officeooo:rsid="000dbcf7" officeooo:paragraph-rsid="000dbcf7" style:font-weight-asian="normal" style:font-weight-complex="normal"/>
    </style:style>
    <style:style style:name="P15" style:family="paragraph" style:parent-style-name="Standard">
      <style:paragraph-properties fo:text-align="end" style:justify-single-word="false"/>
      <style:text-properties fo:font-weight="normal" officeooo:rsid="000dbcf7" officeooo:paragraph-rsid="000dbcf7" style:font-weight-asian="normal" style:font-weight-complex="normal"/>
    </style:style>
    <style:style style:name="P16" style:family="paragraph" style:parent-style-name="Standard">
      <style:paragraph-properties fo:text-align="justify" style:justify-single-word="false"/>
      <style:text-properties fo:font-weight="normal" officeooo:rsid="000fa403" officeooo:paragraph-rsid="000fa403" style:font-weight-asian="normal" style:font-weight-complex="normal"/>
    </style:style>
    <style:style style:name="P17" style:family="paragraph" style:parent-style-name="Standard">
      <style:paragraph-properties fo:text-align="end" style:justify-single-word="false"/>
      <style:text-properties fo:font-weight="normal" officeooo:rsid="000fa403" officeooo:paragraph-rsid="000fa403" style:font-weight-asian="normal" style:font-weight-complex="normal"/>
    </style:style>
    <style:style style:name="P18" style:family="paragraph" style:parent-style-name="Standard">
      <style:paragraph-properties fo:text-align="justify" style:justify-single-word="false"/>
      <style:text-properties fo:font-weight="normal" officeooo:rsid="00117195" officeooo:paragraph-rsid="00117195" style:font-weight-asian="normal" style:font-weight-complex="normal"/>
    </style:style>
    <style:style style:name="P19" style:family="paragraph" style:parent-style-name="Standard">
      <style:paragraph-properties fo:text-align="justify" style:justify-single-word="false"/>
      <style:text-properties fo:language="en" fo:country="US" fo:font-weight="normal" officeooo:rsid="001236ad" officeooo:paragraph-rsid="001236ad" style:font-weight-asian="normal" style:font-weight-complex="normal"/>
    </style:style>
    <style:style style:name="P20" style:family="paragraph" style:parent-style-name="Standard">
      <style:paragraph-properties fo:text-align="end" style:justify-single-word="false"/>
      <style:text-properties fo:language="en" fo:country="US" fo:font-weight="normal" officeooo:rsid="001236ad" officeooo:paragraph-rsid="001236ad" style:font-weight-asian="normal" style:font-weight-complex="normal"/>
    </style:style>
    <style:style style:name="P21" style:family="paragraph" style:parent-style-name="Table_20_Contents">
      <style:paragraph-properties fo:text-align="justify" style:justify-single-word="false"/>
      <style:text-properties fo:language="el" fo:country="GR" fo:font-weight="bold" officeooo:rsid="000c1a73" officeooo:paragraph-rsid="000c1a73" style:font-weight-asian="bold" style:font-weight-complex="bold"/>
    </style:style>
    <style:style style:name="P22" style:family="paragraph" style:parent-style-name="Standard">
      <style:paragraph-properties fo:text-align="justify" style:justify-single-word="false"/>
      <style:text-properties fo:language="el" fo:country="GR" fo:font-weight="normal" officeooo:rsid="00086a32" officeooo:paragraph-rsid="001236ad" style:font-weight-asian="normal" style:font-weight-complex="normal"/>
    </style:style>
    <style:style style:name="P23" style:family="paragraph" style:parent-style-name="Standard">
      <style:paragraph-properties fo:text-align="justify" style:justify-single-word="false"/>
      <style:text-properties fo:language="el" fo:country="GR" fo:font-weight="normal" officeooo:rsid="00086a32" officeooo:paragraph-rsid="0013e94c" style:font-weight-asian="normal" style:font-weight-complex="normal"/>
    </style:style>
    <style:style style:name="P24" style:family="paragraph" style:parent-style-name="Standard">
      <style:paragraph-properties fo:text-align="justify" style:justify-single-word="false"/>
      <style:text-properties fo:language="el" fo:country="GR" fo:font-weight="normal" officeooo:rsid="0015756c" officeooo:paragraph-rsid="0015756c" style:font-weight-asian="normal" style:font-weight-complex="normal"/>
    </style:style>
    <style:style style:name="P25" style:family="paragraph" style:parent-style-name="Standard">
      <style:paragraph-properties fo:text-align="justify" style:justify-single-word="false"/>
      <style:text-properties fo:language="el" fo:country="GR" fo:font-weight="normal" officeooo:rsid="0015756c" officeooo:paragraph-rsid="00182500" style:font-weight-asian="normal" style:font-weight-complex="normal"/>
    </style:style>
    <style:style style:name="P26" style:family="paragraph" style:parent-style-name="Standard">
      <style:paragraph-properties fo:text-align="end" style:justify-single-word="false"/>
      <style:text-properties fo:language="el" fo:country="GR" fo:font-weight="normal" officeooo:rsid="0015756c" officeooo:paragraph-rsid="0015756c" style:font-weight-asian="normal" style:font-weight-complex="normal"/>
    </style:style>
    <style:style style:name="P27" style:family="paragraph" style:parent-style-name="Standard">
      <style:paragraph-properties fo:text-align="end" style:justify-single-word="false"/>
      <style:text-properties fo:language="el" fo:country="GR" fo:font-weight="normal" officeooo:rsid="00173c79" officeooo:paragraph-rsid="00173c79" style:font-weight-asian="normal" style:font-weight-complex="normal"/>
    </style:style>
    <style:style style:name="P28" style:family="paragraph" style:parent-style-name="Standard">
      <style:paragraph-properties fo:text-align="justify" style:justify-single-word="false"/>
      <style:text-properties fo:language="el" fo:country="GR" fo:font-weight="bold" officeooo:rsid="0015756c" officeooo:paragraph-rsid="0015756c" style:font-weight-asian="bold" style:font-weight-complex="bold"/>
    </style:style>
    <style:style style:name="P29" style:family="paragraph" style:parent-style-name="Standard">
      <style:paragraph-properties fo:text-align="justify" style:justify-single-word="false"/>
      <style:text-properties fo:language="el" fo:country="GR" fo:font-weight="bold" officeooo:rsid="00182500" officeooo:paragraph-rsid="00182500" style:font-weight-asian="bold" style:font-weight-complex="bold"/>
    </style:style>
    <style:style style:name="P30" style:family="paragraph" style:parent-style-name="Standard">
      <style:paragraph-properties fo:text-align="justify" style:justify-single-word="false"/>
      <style:text-properties fo:font-weight="normal" officeooo:rsid="00184734" officeooo:paragraph-rsid="00184734" style:font-weight-asian="normal" style:font-weight-complex="normal"/>
    </style:style>
    <style:style style:name="P31" style:family="paragraph" style:parent-style-name="Standard">
      <style:paragraph-properties fo:text-align="justify" style:justify-single-word="false"/>
      <style:text-properties fo:font-weight="bold" officeooo:rsid="00086a32" officeooo:paragraph-rsid="00173c79" style:font-weight-asian="bold" style:font-weight-complex="bold"/>
    </style:style>
    <style:style style:name="P32" style:family="paragraph" style:parent-style-name="Standard">
      <style:paragraph-properties fo:text-align="justify" style:justify-single-word="false"/>
      <style:text-properties fo:font-weight="bold" officeooo:rsid="00086a32" officeooo:paragraph-rsid="00182500" style:font-weight-asian="bold" style:font-weight-complex="bold"/>
    </style:style>
    <style:style style:name="P33" style:family="paragraph" style:parent-style-name="Standard">
      <style:paragraph-properties fo:text-align="justify" style:justify-single-word="false"/>
      <style:text-properties fo:font-weight="bold" officeooo:rsid="00182500" officeooo:paragraph-rsid="00182500" style:font-weight-asian="bold" style:font-weight-complex="bold"/>
    </style:style>
    <style:style style:name="P34" style:family="paragraph" style:parent-style-name="Standard">
      <style:paragraph-properties fo:text-align="justify" style:justify-single-word="false"/>
      <style:text-properties fo:font-weight="bold" officeooo:rsid="00182500" officeooo:paragraph-rsid="00184734" style:font-weight-asian="bold" style:font-weight-complex="bold"/>
    </style:style>
    <style:style style:name="P35" style:family="paragraph" style:parent-style-name="Standard">
      <style:paragraph-properties fo:text-align="center" style:justify-single-word="false"/>
      <style:text-properties fo:font-weight="bold" officeooo:rsid="00184734" officeooo:paragraph-rsid="00184734" style:font-weight-asian="bold" style:font-weight-complex="bold"/>
    </style:style>
    <style:style style:name="P36" style:family="paragraph" style:parent-style-name="Standard">
      <style:paragraph-properties fo:text-align="justify" style:justify-single-word="false"/>
      <style:text-properties style:text-underline-style="none" fo:font-weight="bold" officeooo:rsid="00086a32" officeooo:paragraph-rsid="00182500"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82500" style:font-weight-asian="bold" style:font-weight-complex="bold"/>
    </style:style>
    <style:style style:name="T4" style:family="text">
      <style:text-properties fo:language="en" fo:country="US" officeooo:rsid="001236ad"/>
    </style:style>
    <style:style style:name="T5" style:family="text">
      <style:text-properties fo:language="en" fo:country="US" officeooo:rsid="00173c79"/>
    </style:style>
    <style:style style:name="T6" style:family="text">
      <style:text-properties fo:language="en" fo:country="US" officeooo:rsid="00182500"/>
    </style:style>
    <style:style style:name="T7" style:family="text">
      <style:text-properties fo:language="en" fo:country="US" fo:font-weight="normal" style:font-weight-asian="normal" style:font-weight-complex="normal"/>
    </style:style>
    <style:style style:name="T8" style:family="text">
      <style:text-properties fo:language="en" fo:country="US" fo:font-weight="normal" officeooo:rsid="00184734" style:font-weight-asian="normal" style:font-weight-complex="normal"/>
    </style:style>
    <style:style style:name="T9" style:family="text">
      <style:text-properties fo:language="en" fo:country="US" officeooo:rsid="00184734"/>
    </style:style>
    <style:style style:name="T10" style:family="text">
      <style:text-properties fo:font-weight="bold" style:font-weight-asian="bold" style:font-weight-complex="bold"/>
    </style:style>
    <style:style style:name="T11" style:family="text">
      <style:text-properties fo:font-weight="bold" officeooo:rsid="00086a32" style:font-weight-asian="bold" style:font-weight-complex="bold"/>
    </style:style>
    <style:style style:name="T12" style:family="text">
      <style:text-properties fo:font-weight="bold" officeooo:rsid="000e7bd8" style:font-weight-asian="bold" style:font-weight-complex="bold"/>
    </style:style>
    <style:style style:name="T13" style:family="text">
      <style:text-properties fo:language="el" fo:country="GR"/>
    </style:style>
    <style:style style:name="T14" style:family="text">
      <style:text-properties fo:language="el" fo:country="GR" fo:font-weight="bold" style:font-weight-asian="bold" style:font-weight-complex="bold"/>
    </style:style>
    <style:style style:name="T15" style:family="text">
      <style:text-properties fo:language="el" fo:country="GR" officeooo:rsid="0013e94c"/>
    </style:style>
    <style:style style:name="T16" style:family="text">
      <style:text-properties officeooo:rsid="000dbcf7"/>
    </style:style>
    <style:style style:name="T17" style:family="text">
      <style:text-properties officeooo:rsid="000e7bd8"/>
    </style:style>
    <style:style style:name="T18" style:family="text">
      <style:text-properties officeooo:rsid="000fa403"/>
    </style:style>
    <style:style style:name="T19" style:family="text">
      <style:text-properties officeooo:rsid="001509d9"/>
    </style:style>
    <style:style style:name="T20" style:family="text">
      <style:text-properties officeooo:rsid="0015756c"/>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086a32" style:font-weight-asian="normal" style:font-weight-complex="normal"/>
    </style:style>
    <style:style style:name="T24" style:family="text">
      <style:text-properties fo:font-weight="normal" officeooo:rsid="00184734" style:font-weight-asian="normal" style:font-weight-complex="normal"/>
    </style:style>
    <style:style style:name="T25" style:family="text">
      <style:text-properties officeooo:rsid="00086a32"/>
    </style:style>
    <style:style style:name="T26" style:family="text">
      <style:text-properties officeooo:rsid="00182500"/>
    </style:style>
    <style:style style:name="T27" style:family="text">
      <style:text-properties officeooo:rsid="0018473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ΔΙΑΓΩΝΙΣΜΑ ΣΤΑ ΛΑΤΙΝΙΚΑ – Γ΄ ΛΥΚΕΙΟΥ</text:p>
      <text:p text:style-name="P1"/>
      <text:p text:style-name="P7">Aesōpi nostri Licinus servus tibi notus Rōmā Athēnas fūgit. Is Athēnis apud Patrōnem Epicurēum paucos menses <text:span text:style-name="T21">pro libero</text:span> fuit, inde in Asiam abiit. Postea Plato quidam Sardiānus, cum eum fugitīvum esse ex Aesōpi litteris cognovisset, hominem comprehendit et in custōdiam Ephesi tradidit. Tu hominem investīga, quaeso, summāque diligentiā vel Rōmam mitte vel Epheso rediens tecum dedūc. Noli spectāre quanti homo sit. Parvi enim preti est, qui tam <text:span text:style-name="T21">nihili </text:span>est. Sed, propter servi scelus et audaciam, tanto dolōre Aesōpus est adfectus, ut nihil <text:span text:style-name="T21">ei</text:span> gratius possit esse quam recuperatio fugitīvi. </text:p>
      <text:p text:style-name="P7"/>
      <text:p text:style-name="P7">In eum locum res deducta est, ut, nisi qui deus vel casus aliqui subvenerit, salvi esse nequeāmus. Equidem, ut vēni ad urbem, non destiti <text:span text:style-name="T21">omnia</text:span> et sentīre et dicere et facere, quae ad concordiam pertinērent; sed tantus furor omnes invaserat, ut pugnāre cuperent, etsi ego clamābam nihil esse bello civīli miserius. Omnia sunt misera in bellis civilibus, sed nihil miserius quam ipsa victoria: ea victōres ferociōres impotentioresque reddit, ut, etiamsi <text:span text:style-name="T21">natūrā</text:span> tales non sint, <text:span text:style-name="T21">necessitāte</text:span> esse cogantur. Bellōrum enim civilium exitus tales sunt semper, ut non solum ea fiant, quae velit victor, sed etiam ut victor obsequātur iis, quorum auxilio victoria parta sit. </text:p>
      <text:p text:style-name="P7"/>
      <text:p text:style-name="P7">Caesar ex captīvis cognoscit quae apud Cicerōnem gerantur quantōque in periculo res sit. Tum cuidam <text:span text:style-name="T21">ex equitibus</text:span> Gallis persuādet ut ad Cicerōnem epistulam deferat. Curat et providet nē, interceptā epistulā, <text:span text:style-name="T21">nostra </text:span>consilia ab hostibus cognoscantur. Quam ob rem epistulam conscriptam Graecis litteris mittit. Legātum monet ut, si adīre non possit, epistulam ad amentum <text:span text:style-name="T21">tragulae </text:span>adliget et intra castra abiciat. In litteris scribit se cum legionibus celeriter adfore. Gallus, periculum veritus, constituit ut tragulam mitteret. Haec<text:span text:style-name="T21"> casu </text:span>ad turrim adhaesit et tertio post die a quodam milite conspicitur et ad Cicerōnem defertur. Ille epistulam perlegit militesque adhortātur ut salūtem sperent. </text:p>
      <text:p text:style-name="P7"/>
      <text:p text:style-name="P12"><text:span text:style-name="T10">Α.</text:span> Να μεταφράσετε τα αποσπάσματα:<text:span text:style-name="T10"> “</text:span><text:span text:style-name="T11">Tu hominem investīga… quam recuperatio fugitīvi.”, “sed tantus furor … </text:span><text:span text:style-name="T2">n</text:span><text:span text:style-name="T11">ecessitāte esse cogantur.”, “Caesar ex captīvis … intra castra abiciat. ”</text:span></text:p>
      <text:p text:style-name="P13">(μον.20)</text:p>
      <text:p text:style-name="P12"><text:span text:style-name="T10">Β.1.</text:span> Να αντιστοιχίσετε τους συγγραφείς της στήλης Α με τα έργα τους στη στήλη Β. </text:p>
      <text:p text:style-name="P12"/>
      <table:table table:name="Πίνακας1" table:style-name="Πίνακας1">
        <table:table-column table:style-name="Πίνακας1.A"/>
        <table:table-column table:style-name="Πίνακας1.B"/>
        <table:table-row>
          <table:table-cell table:style-name="Πίνακας1.A1" office:value-type="string">
            <text:p text:style-name="P3">ΣΤΗΛΗ Α </text:p>
          </table:table-cell>
          <table:table-cell table:style-name="Πίνακας1.A1" office:value-type="string">
            <text:p text:style-name="P3">ΣΤΗΛΗ Β</text:p>
            <text:p text:style-name="P3"/>
          </table:table-cell>
        </table:table-row>
        <table:table-row>
          <table:table-cell table:style-name="Πίνακας1.A1" office:value-type="string">
            <text:p text:style-name="P4">1. <text:s/>Μάρκος Τύλλιος Κικέρων</text:p>
          </table:table-cell>
          <table:table-cell table:style-name="Πίνακας1.A1" office:value-type="string">
            <text:p text:style-name="P5">α. Μεταμορφώσεις</text:p>
          </table:table-cell>
        </table:table-row>
        <table:table-row>
          <table:table-cell table:style-name="Πίνακας1.A1" office:value-type="string">
            <text:p text:style-name="P4">2. Βάρων</text:p>
          </table:table-cell>
          <table:table-cell table:style-name="Πίνακας1.A1" office:value-type="string">
            <text:p text:style-name="P5">β. Απομνημονεύματα</text:p>
          </table:table-cell>
        </table:table-row>
        <table:table-row>
          <table:table-cell table:style-name="Πίνακας1.A1" office:value-type="string">
            <text:p text:style-name="P4">3. Ιούλιος Καίσαρ</text:p>
          </table:table-cell>
          <table:table-cell table:style-name="Πίνακας1.A1" office:value-type="string">
            <text:p text:style-name="P5">γ. 600 βιβλία για τη ρωμαϊκή ιστορία</text:p>
          </table:table-cell>
        </table:table-row>
        <table:table-row>
          <table:table-cell table:style-name="Πίνακας1.A1" office:value-type="string">
            <text:p text:style-name="P4">4. Κορνήλιος Νέπως</text:p>
          </table:table-cell>
          <table:table-cell table:style-name="Πίνακας1.A1" office:value-type="string">
            <text:p text:style-name="P5">δ. <text:span text:style-name="T1">De Catilinae coniuratione</text:span></text:p>
          </table:table-cell>
        </table:table-row>
        <table:table-row>
          <table:table-cell table:style-name="Πίνακας1.A1" office:value-type="string">
            <text:p text:style-name="P4">5. Σαλλούστιος Κρίσπος</text:p>
          </table:table-cell>
          <table:table-cell table:style-name="Πίνακας1.A1" office:value-type="string">
            <text:p text:style-name="P21">ε. 25 βιογραφίες Ελλήνων <text:span text:style-name="T16">και </text:span>Ρωμαίων στρατηγών</text:p>
          </table:table-cell>
        </table:table-row>
        <table:table-row>
          <table:table-cell table:style-name="Πίνακας1.A1" office:value-type="string">
            <text:p text:style-name="P4">6. Λουκρήτιος</text:p>
          </table:table-cell>
          <table:table-cell table:style-name="Πίνακας1.A1" office:value-type="string">
            <text:p text:style-name="P5">στ. Ύμνος της Εκατονταετίας</text:p>
          </table:table-cell>
        </table:table-row>
        <table:table-row>
          <table:table-cell table:style-name="Πίνακας1.A1" office:value-type="string">
            <text:p text:style-name="P4">7. Βαλέριος Κάτουλλος</text:p>
          </table:table-cell>
          <table:table-cell table:style-name="Πίνακας1.A1" office:value-type="string">
            <text:p text:style-name="P5">ζ. Αινειάδα</text:p>
          </table:table-cell>
        </table:table-row>
        <table:table-row>
          <table:table-cell table:style-name="Πίνακας1.A1" office:value-type="string">
            <text:p text:style-name="P4">8. Πόπλιος Βεργίλιος Μάρων</text:p>
          </table:table-cell>
          <table:table-cell table:style-name="Πίνακας1.A1" office:value-type="string">
            <text:p text:style-name="P5">η. <text:span text:style-name="T1">De rerum natura</text:span></text:p>
          </table:table-cell>
        </table:table-row>
        <table:table-row>
          <table:table-cell table:style-name="Πίνακας1.A1" office:value-type="string">
            <text:p text:style-name="P4">9. Οβίδιος</text:p>
          </table:table-cell>
          <table:table-cell table:style-name="Πίνακας1.A1" office:value-type="string">
            <text:p text:style-name="P21">ι. <text:span text:style-name="T16">Ποιητική τέχνη</text:span></text:p>
          </table:table-cell>
        </table:table-row>
        <table:table-row>
          <table:table-cell table:style-name="Πίνακας1.A1" office:value-type="string">
            <text:p text:style-name="P4">10. Κόιντος Οράτιος Φλάκκος</text:p>
          </table:table-cell>
          <table:table-cell table:style-name="Πίνακας1.A1" office:value-type="string">
            <text:p text:style-name="P5">ια. <text:span text:style-name="T13">Λυρικά επιγράμματα</text:span></text:p>
          </table:table-cell>
        </table:table-row>
        <table:table-row>
          <table:table-cell table:style-name="Πίνακας1.A1" office:value-type="string">
            <text:p text:style-name="P6"/>
          </table:table-cell>
          <table:table-cell table:style-name="Πίνακας1.A1" office:value-type="string">
            <text:p text:style-name="P5">ιβ. δεκατέσσερις “φιλιππικοί” λόγοι</text:p>
          </table:table-cell>
        </table:table-row>
      </table:table>
      <text:p text:style-name="P12"/>
      <text:p text:style-name="P15">(μον.10)</text:p>
      <text:p text:style-name="P14"><text:span text:style-name="T10"/></text:p>
      <text:p text:style-name="P14"><text:span text:style-name="T10">Β.2.</text:span> Να εντοπίσετε με ποιες λέξεις του κειμένου παρουσιάζουν ετυμολογική συγγένεια οι παρακάτω λέξεις της νέας ελληνικής: <text:span text:style-name="T12">φούρια, μίζερος, πυγμαίος, τρακτέρ, κουστωδία.</text:span><text:span text:style-name="T17"> (μον.10)</text:span></text:p>
      <text:p text:style-name="P14"/>
      <text:p text:style-name="P16"><text:soft-page-break/><text:span text:style-name="T10">Γ.1. </text:span>Να γραφούν οι τύποι που ζητούνται: </text:p>
      <text:p text:style-name="P10"><text:span text:style-name="T10">preti: </text:span><text:span text:style-name="T18">αιτιατική πληθυντικού</text:span></text:p>
      <text:p text:style-name="P10"><text:span text:style-name="T10">scelus:</text:span> <text:span text:style-name="T18">δοτική πληθυντικού</text:span></text:p>
      <text:p text:style-name="P10"><text:span text:style-name="T10">deus: </text:span><text:span text:style-name="T18">κλητική ενικού</text:span></text:p>
      <text:p text:style-name="P8"><text:span text:style-name="T10">furor:</text:span> <text:span text:style-name="T18">αφαιρετική ενικού</text:span></text:p>
      <text:p text:style-name="P8"><text:span text:style-name="T10">exitus:</text:span> <text:span text:style-name="T18">γενική πληθυντικού</text:span></text:p>
      <text:p text:style-name="P8"><text:span text:style-name="T10">amentum: </text:span><text:span text:style-name="T18">αιτιατική πληθυντικού</text:span></text:p>
      <text:p text:style-name="P8"><text:span text:style-name="T10">turrim: </text:span><text:span text:style-name="T18">αφαιρετική ενικού</text:span> </text:p>
      <text:p text:style-name="P8"><text:span text:style-name="T10">tibi:</text:span> <text:span text:style-name="T18">αιτιατική ενικού στο α’ πρόσωπο της ίδιας αντωνυμίας</text:span></text:p>
      <text:p text:style-name="P8"><text:span text:style-name="T10">iis: </text:span><text:span text:style-name="T18">δοτική ενικού στο ίδιο γένος της αντωνυμίας</text:span></text:p>
      <text:p text:style-name="P8"><text:span text:style-name="T10">urbem: </text:span><text:span text:style-name="T18">γενική πληθυντικού</text:span></text:p>
      <text:p text:style-name="P17">(μον.10)</text:p>
      <text:p text:style-name="P18"><text:span text:style-name="T10">Γ.2. </text:span>Να μεταφέρετε τα επιρρήματα και τα επίθετα (στον ίδιο αριθμό, γένος και πτώση) στους άλλους βαθμούς. </text:p>
      <text:p text:style-name="P2"><text:span text:style-name="T4">p</text:span>arvi, <text:s/>miserius, <text:s/>ferociōres, celeriter, summā</text:p>
      <text:p text:style-name="P20">(<text:span text:style-name="T13">μον.5)</text:span></text:p>
      <text:p text:style-name="P19"><text:span text:style-name="T14">Γ.3. </text:span><text:span text:style-name="T13">Να γραφούν οι τύποι που ζητούνται: </text:span></text:p>
      <text:p text:style-name="P11"><text:span text:style-name="T14">cognovisset: </text:span><text:span text:style-name="T15">β’ ενικό Υποτακτικής Παρατατικού στην ίδια φωνή</text:span></text:p>
      <text:p text:style-name="P9"><text:span text:style-name="T14">mitte: </text:span><text:span text:style-name="T15">τον ίδιο τύπο στο Μέλλοντα</text:span></text:p>
      <text:p text:style-name="P9"><text:span text:style-name="T14">possit: </text:span><text:span text:style-name="T15">γ’ ενικό Υποτακτικής Παρακειμένου</text:span></text:p>
      <text:p text:style-name="P22"><text:span text:style-name="T10">nequeāmus: </text:span><text:span text:style-name="T19">μετοχή Ενεστώτα στην ονομαστική ενικού του θηλυκού γένους</text:span></text:p>
      <text:p text:style-name="P22"><text:span text:style-name="T10">destiti: </text:span><text:span text:style-name="T19">β’ ενικό Υποτακτικής Ενεστώτα</text:span></text:p>
      <text:p text:style-name="P22"><text:span text:style-name="T10">reddit: </text:span><text:span text:style-name="T19">α’ πληθυντικό Υποτακτικής Παρατατικού </text:span></text:p>
      <text:p text:style-name="P22"><text:span text:style-name="T10">fiant:</text:span> <text:span text:style-name="T19">β’ ενικό Οριστικής Παρακειμένου στην ίδια φωνή</text:span></text:p>
      <text:p text:style-name="P22"><text:span text:style-name="T10">velit:</text:span> <text:span text:style-name="T19">γ’ πληθυντικό Υποτακτικής Π</text:span><text:span text:style-name="T20">αρακειμένου </text:span></text:p>
      <text:p text:style-name="P22"><text:span text:style-name="T10">obsequātur:</text:span> <text:span text:style-name="T20">τον ίδιο τύπο στον Παρατατικό </text:span></text:p>
      <text:p text:style-name="P22"><text:span text:style-name="T10">parta sit: </text:span><text:span text:style-name="T20">γ’ ενικό Υποτακτικής Ενεστώτα στην ίδια φωνή</text:span></text:p>
      <text:p text:style-name="P22"><text:span text:style-name="T10">gerantur:</text:span> <text:span text:style-name="T20">αφαιρετική σουπίνο</text:span></text:p>
      <text:p text:style-name="P23"><text:span text:style-name="T10">deferat: </text:span><text:span text:style-name="T20">β’ πληθυντικό Οριστικής Ενεστώτα στην ίδια φωνή</text:span></text:p>
      <text:p text:style-name="P23"><text:span text:style-name="T10">monet:</text:span> <text:span text:style-name="T20">γ’ ενικό Προστακτικής Μέλλοντα στην ίδια φωνή</text:span></text:p>
      <text:p text:style-name="P23"><text:span text:style-name="T10">adhortātur: </text:span><text:span text:style-name="T20">Απαρέμφατο Ενεστώτα στην ίδια φωνή</text:span></text:p>
      <text:p text:style-name="P23"><text:span text:style-name="T10">adhaesit: </text:span><text:span text:style-name="T20">β΄ενικό Υποτακτικής Υπερσυντελίκου στην ίδια φωνή</text:span></text:p>
      <text:p text:style-name="P26">(μον.15)</text:p>
      <text:p text:style-name="P24"><text:span text:style-name="T10">Δ.1. </text:span>Να αναγνωρίσετε συντακτικά τους υπογραμμισμένους τύπους του κειμένου: </text:p>
      <text:p text:style-name="P27">(μον.10)</text:p>
      <text:p text:style-name="P28"/>
      <text:p text:style-name="P25"><text:span text:style-name="T10">Δ.2. </text:span>Να αναγνωρίσετε το είδος των δευτερευουσών προτάσεων, να δηλώσετε τη λειτουργία τους και να δικαιολογήσετε τον τρόπο εκφοράς τους: </text:p>
      <text:p text:style-name="P25"><text:span text:style-name="T11">-etsi ego clamābam nihil esse bello civīli miserius.</text:span></text:p>
      <text:p text:style-name="P31"><text:span text:style-name="T5">-c</text:span>um eum fugitīvum esse ex Aesōpi litteris cognovisset</text:p>
      <text:p text:style-name="P36">-nē, interceptā epistulā, nostra consilia ab hostibus cognoscantur.</text:p>
      <text:p text:style-name="P31"/>
      <text:p text:style-name="P27">(μον.<text:span text:style-name="T26">9</text:span>)</text:p>
      <text:p text:style-name="P24"><text:span text:style-name="T10">Δ.3.</text:span> Να αναλύσετε τ<text:span text:style-name="T26">ις μετοχές στις αντίστοιχες δευτερεύουσες προτάσεις: </text:span><text:span text:style-name="T3">rediens, intercepta epistula. </text:span><text:span text:style-name="T6">(</text:span><text:span text:style-name="T26">μον.</text:span><text:span text:style-name="T27">2</text:span><text:span text:style-name="T26">)</text:span></text:p>
      <text:p text:style-name="P24"/>
      <text:p text:style-name="P29">Δ.4. <text:span text:style-name="T22"><text:s/>Να αναγνωρίσετε τους εμπρόθετους προσδιορισμούς (μον.1) και να τους ξαναγράψετε ώστε να δηλώνουν την ίδια σχέση με διαφορετικό τρόπο (μον.3) </text:span></text:p>
      <text:p text:style-name="P29"><text:span text:style-name="T25">sed nihil miserius quam ipsa victoria</text:span></text:p>
      <text:p text:style-name="P32">propter servi scelus et audaciam</text:p>
      <text:p text:style-name="P32">tertio post die</text:p>
      <text:p text:style-name="P32"/>
      <text:p text:style-name="P33"><text:soft-page-break/>Δ.5. <text:span text:style-name="T23"><text:s/></text:span><text:span text:style-name="T25">Noli spectāre quanti homo sit: </text:span><text:span text:style-name="T22">Να ξαναγράψετε τη φράση δηλώνοντας την απαγόρευση με ισοδύναμο τρόπο. (μον.1)</text:span></text:p>
      <text:p text:style-name="P33"><text:span text:style-name="T22"/></text:p>
      <text:p text:style-name="P34">Δ.6. <text:span text:style-name="T25">Postea Plato quidam Sardiānus, cum eum fugitīvum esse ex Aesōpi litteris cognovisset, hominem comprehendit et in custōdiam Ephesi tradidit.: </text:span><text:span text:style-name="T24">Να μεταφέρετε τον ευθύ λόγο σε πλάγιο με εξάρτηση </text:span><text:span text:style-name="T9">Scriptor narravit…</text:span></text:p>
      <text:p text:style-name="P30"><text:span text:style-name="T1">(</text:span><text:span text:style-name="T13">μον. 4)</text:span></text:p>
      <text:p text:style-name="P30"><text:span text:style-name="T13"/></text:p>
      <text:p text:style-name="P35"><text:span text:style-name="T13">ΚΑΛΗ ΕΠΙΤΥΧΙΑ!!!</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8T12:03:39.277000000</meta:creation-date>
    <meta:generator>LibreOffice/24.2.1.2$Windows_X86_64 LibreOffice_project/db4def46b0453cc22e2d0305797cf981b68ef5ac</meta:generator>
    <dc:date>2024-04-29T01:53:22.896000000</dc:date>
    <meta:editing-duration>PT50M22S</meta:editing-duration>
    <meta:editing-cycles>10</meta:editing-cycles>
    <meta:document-statistic meta:table-count="1" meta:image-count="0" meta:object-count="0" meta:page-count="3" meta:paragraph-count="80" meta:word-count="771" meta:character-count="5299" meta:non-whitespace-character-count="4587"/>
  </office:meta>
</office:document-meta>
</file>